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.0451in" fo:margin-bottom="0.0006in" fo:margin-left="0.0069in" fo:margin-right="0.1298in" fo:text-indent="-0.0069in">
        <style:tab-stops/>
      </style:paragraph-properties>
    </style:style>
    <style:style style:name="T7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8" style:parent-style-name="Nagłówek1" style:family="paragraph">
      <style:paragraph-properties fo:text-align="end" fo:margin-top="0.0451in" fo:margin-bottom="0.0006in" fo:margin-left="0.0069in" fo:margin-right="0.1298in" fo:text-indent="-0.0069in">
        <style:tab-stops/>
      </style:paragraph-properties>
    </style:style>
    <style:style style:name="T9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10" style:parent-style-name="Nagłówek1" style:family="paragraph">
      <style:paragraph-properties fo:text-align="end" fo:margin-top="0.0451in" fo:margin-bottom="0.0006in" fo:margin-left="0.0069in" fo:margin-right="0.1298in" fo:text-indent="-0.0069in">
        <style:tab-stops/>
      </style:paragraph-properties>
    </style:style>
    <style:style style:name="T1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12" style:parent-style-name="Standard" style:family="paragraph">
      <style:paragraph-properties fo:text-align="center" fo:margin-bottom="0.0777in" fo:line-height="107%" fo:margin-left="0in" fo:text-indent="0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.0777in" fo:line-height="107%" fo:margin-left="0in" fo:text-indent="0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.0777in" fo:line-height="107%" fo:margin-left="0in" fo:text-indent="0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start" fo:margin-bottom="0.0777in" fo:line-height="107%" fo:margin-left="0in" fo:text-indent="0in">
        <style:tab-stops/>
      </style:paragraph-properties>
    </style:style>
    <style:style style:name="P18" style:parent-style-name="Standard" style:family="paragraph">
      <style:paragraph-properties fo:margin-bottom="0.0368in" fo:line-height="100%" fo:margin-left="-0.0104in" fo:margin-right="0.0319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.0368in" fo:line-height="100%" fo:margin-left="-0.0104in" fo:margin-right="0.0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nyWeb" style:family="paragraph">
      <style:paragraph-properties fo:margin-top="0.052in" fo:margin-bottom="0in" fo:margin-right="0.052in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" style:parent-style-name="NormalnyWeb" style:family="paragraph">
      <style:paragraph-properties fo:text-align="justify" fo:margin-top="0.052in" fo:margin-bottom="0in" fo:margin-right="0.052in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" style:parent-style-name="Internetlink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" style:parent-style-name="NormalnyWeb" style:family="paragraph">
      <style:paragraph-properties fo:margin-top="0.052in" fo:margin-bottom="0in" fo:margin-right="0.052in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" style:parent-style-name="NormalnyWeb" style:family="paragraph">
      <style:paragraph-properties fo:margin-top="0.052in" fo:margin-bottom="0.052in" fo:margin-right="0.052in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" style:parent-style-name="NormalnyWeb" style:family="paragraph">
      <style:paragraph-properties fo:margin-top="0.052in" fo:margin-bottom="0in" fo:margin-right="0.052in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" style:parent-style-name="NormalnyWeb" style:family="paragraph">
      <style:paragraph-properties fo:margin-top="0.052in" fo:margin-bottom="0in" fo:margin-right="0.052in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" style:parent-style-name="NormalnyWeb" style:family="paragraph">
      <style:paragraph-properties fo:margin-top="0.052in" fo:margin-bottom="0.052in" fo:margin-right="0.052in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" style:parent-style-name="NormalnyWeb" style:family="paragraph">
      <style:paragraph-properties fo:margin-top="0.052in" fo:margin-bottom="0.052in" fo:margin-right="0.052in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" style:parent-style-name="NormalnyWeb" style:family="paragraph">
      <style:paragraph-properties fo:margin-top="0.052in" fo:margin-bottom="0in" fo:margin-right="0.052in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4" style:parent-style-name="NormalnyWeb" style:family="paragraph">
      <style:paragraph-properties fo:margin-top="0.052in" fo:margin-bottom="0.052in" fo:margin-right="0.052in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9" style:parent-style-name="NormalnyWeb" style:family="paragraph">
      <style:paragraph-properties fo:margin-top="0.052in" fo:margin-bottom="0.052in" fo:margin-right="0.052in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" style:parent-style-name="NormalnyWeb" style:family="paragraph">
      <style:paragraph-properties fo:margin-top="0.052in" fo:margin-bottom="0in" fo:margin-right="0.052in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4" style:parent-style-name="NormalnyWeb" style:family="paragraph">
      <style:paragraph-properties fo:margin-top="0.052in" fo:margin-bottom="0.052in" fo:margin-right="0.052in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7" style:parent-style-name="NormalnyWeb" style:family="paragraph">
      <style:paragraph-properties fo:margin-top="0.052in" fo:margin-bottom="0.052in" fo:margin-right="0.052in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9" style:parent-style-name="NormalnyWeb" style:family="paragraph">
      <style:paragraph-properties fo:margin-top="0.052in" fo:margin-bottom="0in" fo:margin-right="0.052in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2" style:parent-style-name="NormalnyWeb" style:family="paragraph">
      <style:paragraph-properties fo:margin-top="0.052in" fo:margin-bottom="0in" fo:margin-right="0.052in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4" style:parent-style-name="NormalnyWeb" style:family="paragraph">
      <style:paragraph-properties fo:margin-top="0.052in" fo:margin-bottom="0.052in" fo:margin-right="0.052in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6" style:parent-style-name="NormalnyWeb" style:family="paragraph">
      <style:paragraph-properties fo:margin-top="0.052in" fo:margin-bottom="0in" fo:margin-right="0.052in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9" style:parent-style-name="NormalnyWeb" style:family="paragraph">
      <style:paragraph-properties fo:margin-top="0.052in" fo:margin-bottom="0in" fo:margin-right="0.052in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1" style:parent-style-name="NormalnyWeb" style:family="paragraph">
      <style:paragraph-properties fo:margin-top="0.052in" fo:margin-bottom="0in" fo:margin-right="0.052in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4" style:parent-style-name="NormalnyWeb" style:family="paragraph">
      <style:paragraph-properties fo:margin-top="0.052in" fo:margin-bottom="0in" fo:margin-right="0.052in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6" style:parent-style-name="NormalnyWeb" style:family="paragraph">
      <style:paragraph-properties fo:margin-top="0.052in" fo:margin-bottom="0.052in" fo:margin-right="0.052in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0" style:parent-style-name="NormalnyWeb" style:family="paragraph">
      <style:paragraph-properties fo:margin-top="0.052in" fo:margin-bottom="0.052in" fo:margin-right="0.052in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2" style:parent-style-name="NormalnyWeb" style:family="paragraph">
      <style:paragraph-properties fo:margin-top="0.052in" fo:margin-bottom="0in" fo:margin-right="0.052in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5" style:parent-style-name="NormalnyWeb" style:family="paragraph">
      <style:paragraph-properties fo:margin-top="0.052in" fo:margin-bottom="0in" fo:margin-right="0.052in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7" style:parent-style-name="NormalnyWeb" style:family="paragraph">
      <style:paragraph-properties fo:margin-top="0.052in" fo:margin-bottom="0in" fo:margin-right="0.052in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0" style:parent-style-name="NormalnyWeb" style:family="paragraph">
      <style:paragraph-properties fo:margin-top="0.052in" fo:margin-bottom="0.052in" fo:margin-right="0.052in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3" style:parent-style-name="NormalnyWeb" style:family="paragraph">
      <style:paragraph-properties fo:margin-top="0.052in" fo:margin-bottom="0.052in" fo:margin-right="0.052in"/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5" style:parent-style-name="NormalnyWeb" style:family="paragraph">
      <style:paragraph-properties fo:margin-top="0.052in" fo:margin-bottom="0.052in" fo:margin-right="0.052in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8" style:parent-style-name="NormalnyWeb" style:family="paragraph">
      <style:paragraph-properties fo:margin-top="0.052in" fo:margin-bottom="0.052in" fo:margin-right="0.052in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2" style:parent-style-name="NormalnyWeb" style:family="paragraph">
      <style:paragraph-properties fo:margin-top="0.052in" fo:margin-bottom="0in" fo:margin-right="0.052in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5" style:parent-style-name="NormalnyWeb" style:family="paragraph">
      <style:paragraph-properties fo:margin-top="0.052in" fo:margin-bottom="0.052in" fo:margin-right="0.052in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8" style:parent-style-name="NormalnyWeb" style:family="paragraph">
      <style:paragraph-properties fo:margin-top="0.052in" fo:margin-bottom="0in" fo:margin-right="0.052in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4" style:parent-style-name="NormalnyWeb" style:family="paragraph">
      <style:paragraph-properties fo:margin-top="0.052in" fo:margin-bottom="0in" fo:margin-right="0.052in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7" style:parent-style-name="NormalnyWeb" style:family="paragraph">
      <style:paragraph-properties fo:margin-top="0.052in" fo:margin-bottom="0in" fo:margin-right="0.052in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0" style:parent-style-name="NormalnyWeb" style:family="paragraph">
      <style:paragraph-properties fo:margin-top="0.052in" fo:margin-bottom="0in" fo:margin-right="0.052in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3" style:parent-style-name="NormalnyWeb" style:family="paragraph">
      <style:paragraph-properties fo:margin-top="0.052in" fo:margin-bottom="0.052in" fo:margin-right="0.052in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6" style:parent-style-name="Internetlink" style:family="text"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paragraph-properties fo:margin-bottom="0.0368in" fo:margin-left="0in" fo:margin-right="0.0319in" fo:text-indent="0in">
        <style:tab-stops/>
      </style:paragraph-properties>
    </style:style>
  </office:automatic-styles>
  <office:body>
    <office:text text:use-soft-page-breaks="true">
      <text:h text:style-name="P1" text:outline-level="1"><text:span text:style-name="T7">Załącznik nr 1</text:span></text:h>
      <text:h text:style-name="P8" text:outline-level="1"><text:span text:style-name="T9">Do regulaminu programu</text:span></text:h>
      <text:h text:style-name="P10" text:outline-level="1"><text:span text:style-name="T11">„% tylko te dobre, daj z siebie 100%</text:span></text:h>
      <text:p text:style-name="P12"/>
      <text:p text:style-name="P13"/>
      <text:p text:style-name="P14"><text:span text:style-name="T15">KLAUZULA INFORMACYJNA DOTYCZĄCZA PRZETWARZANIA DANYCH OSOBOWYCH W CENTRUM INTEGRACJI SPOŁECZNEJ W<text:s/></text:span><text:span text:style-name="T16">ŚWIĘTOCHŁOWICACH</text:span></text:p>
      <text:p text:style-name="P17"><text:s text:c="2"/></text:p>
      <text:p text:style-name="P18"><text:span text:style-name="T19">W związku z wejściem w życie<text:s/></text:span><text:span text:style-name="T20">rozporządzenia Parlamentu Europejskiego i Rady (UE) 2016/679 z dnia 27 kwietnia 2016 r. w sprawie ochrony osób fizycznych w związku z przetwarzaniem danych osobowych i w sprawie swobodnego przepływu takich d</text:span><text:span text:style-name="T21">anych oraz uchylenia dyrektywy 95/46/WE (ogólne rozporządzenie o ochronie danych) (Dz. Urz. UE L 119 z 04.05.2016, str. 1), zwanego dalej „rozporządzeniem 2016/679” informujemy:</text:span></text:p>
      <text:p text:style-name="P22"/>
      <text:list text:style-name="WWNum3">
        <text:list-item text:start-value="1">
          <text:p text:style-name="P23"><text:span text:style-name="T24">Administratorem Pani/Pana danych osobowych jest Centrum Integracji Społeczne</text:span><text:span text:style-name="T25">j </text:span><text:span text:style-name="T26"><text:line-break/></text:span><text:span text:style-name="T27">w Świętochłowicach, ul. Sądowa 1, 41-605 Świętochłowice, zwany dalej Administratorem.</text:span></text:p>
        </text:list-item>
        <text:list-item>
          <text:p text:style-name="P28"><text:span text:style-name="T29">Powołaliśmy Inspektora Ochrony Danych, z którym może się Pani/Pan skontaktować pisząc na adres:<text:s/></text:span><text:a xlink:href="mailto:iod.inspect@gmail.com" office:target-frame-name="_top" xlink:show="replace"><text:span text:style-name="T30">iod.inspect@gmail.com</text:span></text:a><text:span text:style-name="T31"><text:tab/></text:span></text:p>
        </text:list-item>
        <text:list-item>
          <text:p text:style-name="P32"><text:span text:style-name="T33">Administrator przetwarza Pani/Pana dane osobowe na podstawie obowiązujących przepisów prawa, w szczególności z zakresu działania i zadań ustawowych, o których mowa w art. 9 ustawy z dnia 13 czerwca 2003 r. o zatrudnieniu socjalnym, a także zawartych umów o</text:span><text:span text:style-name="T34">raz na podstawie udzielonej zgody. Podanie danych osobowych jest warunkiem realizacji usług świadczonych przez Centrum Integracji Społecznej w Świętochłowicach.</text:span></text:p>
        </text:list-item>
        <text:list-item>
          <text:p text:style-name="P35"><text:span text:style-name="T36">Pani / Pana dane osobowe przetwarzane są w celu:</text:span></text:p>
        </text:list-item>
      </text:list>
      <text:list text:style-name="WWNum4">
        <text:list-item text:start-value="1">
          <text:p text:style-name="P37"><text:span text:style-name="T38">wypełnienia obowiązków prawnych ciążących na C</text:span><text:span text:style-name="T39">entrum Integracji Społecznej </text:span><text:span text:style-name="T40"><text:line-break/></text:span><text:span text:style-name="T41">w Świętochłowicach;</text:span></text:p>
        </text:list-item>
        <text:list-item>
          <text:p text:style-name="P42"><text:span text:style-name="T43">realizacji umów zawartych z Uczestnikami Centrum Integracji Społecznej w Świętochłowicach;</text:span></text:p>
        </text:list-item>
        <text:list-item>
          <text:p text:style-name="P44"><text:span text:style-name="T45">w pozostałych przypadkach Pani/Pana dane osobowe przetwarzane są wyłącznie </text:span><text:span text:style-name="T46"><text:line-break/></text:span><text:span text:style-name="T47">na podstawie wcześniej udzielonej zgody</text:span><text:span text:style-name="T48"><text:s/>w zakresie i celu określonym w treści zgody.</text:span></text:p>
        </text:list-item>
      </text:list>
      <text:list text:style-name="WWNum3" text:continue-numbering="true">
        <text:list-item>
          <text:p text:style-name="P49"><text:span text:style-name="T50">W związku z przetwarzaniem danych w celach o których mowa w punkcie 3 odbiorcami Pani / Pana danych osobowych mogą być:</text:span></text:p>
        </text:list-item>
      </text:list>
      <text:list text:style-name="WWNum5">
        <text:list-item text:start-value="1">
          <text:p text:style-name="P51"><text:span text:style-name="T52">organy władzy publicznej oraz podmioty wykonujące zadania publiczne lub działające na zlec</text:span><text:span text:style-name="T53">enie organów władzy publicznej, w zakresie i w celach, które wynikają z przepisów powszechnie obowiązującego prawa;</text:span></text:p>
        </text:list-item>
        <text:list-item>
          <text:p text:style-name="P54"><text:span text:style-name="T55">inne podmioty, które na podstawie umów podpisanych z Centrum Integracji Społecznej </text:span><text:span text:style-name="T56"><text:line-break/></text:span><text:span text:style-name="T57">w Świętochłowicach przetwarzają dane osobowe dla których</text:span><text:span text:style-name="T58"><text:s/>Administratorem jest Centrum Integracji Społecznej w Świętochłowicach.</text:span></text:p>
        </text:list-item>
      </text:list>
      <text:list text:style-name="WWNum3" text:continue-numbering="true">
        <text:list-item>
          <text:p text:style-name="P59"><text:span text:style-name="T60">Pani / Pana dane osobowe będą przechowywane przez okres niezbędny do realizacji celów określonych w pkt 3, a po tym czasie przez okres oraz w zakresie wymaganym przez przepisy powszech</text:span><text:span text:style-name="T61">nie obowiązującego prawa, a w szczególności:</text:span></text:p>
        </text:list-item>
      </text:list>
      <text:list text:style-name="WWNum6">
        <text:list-item text:start-value="1">
          <text:p text:style-name="P62"><text:span text:style-name="T63">ustawy z dnia 14 lipca 1983 r. o narodowym zasobie archiwalnym i archiwach,</text:span></text:p>
        </text:list-item>
        <text:list-item>
          <text:p text:style-name="P64"><text:span text:style-name="T65">rozporządzenia Prezesa Rady Ministrów z dnia 18 stycznia 2011 r. w sprawie instrukcji kancelaryjnej, jednolitych rzeczowych wykazów akt</text:span><text:span text:style-name="T66"><text:s/>oraz instrukcji w sprawie organizacji i zakresu działania archiwów zakładowych.</text:span></text:p>
        </text:list-item>
      </text:list>
      <text:soft-page-break/>
      <text:list text:style-name="WWNum3" text:continue-numbering="true">
        <text:list-item>
          <text:p text:style-name="P67"><text:span text:style-name="T68">W związku z przetwarzaniem Pani / Pana danych osobowych przysługują Pani / Panu następujące uprawnienia:</text:span></text:p>
        </text:list-item>
      </text:list>
      <text:list text:style-name="WWNum7">
        <text:list-item text:start-value="1">
          <text:p text:style-name="P69"><text:span text:style-name="T70">prawo dostępu do danych osobowych, w tym prawo do uzyskania kopii tych</text:span><text:span text:style-name="T71"><text:s/>danych;</text:span></text:p>
        </text:list-item>
        <text:list-item>
          <text:p text:style-name="P72"><text:span text:style-name="T73">prawo do żądania sprostowania danych osobowych – w przypadku gdy dane są nieprawidłowe lub niekompletne;</text:span></text:p>
        </text:list-item>
        <text:list-item>
          <text:p text:style-name="P74"><text:span text:style-name="T75">prawo do żądania usunięcia danych osobowych, w przypadku gdy:</text:span></text:p>
        </text:list-item>
      </text:list>
      <text:list text:style-name="WWNum9">
        <text:list-item>
          <text:p text:style-name="P76"><text:span text:style-name="T77">dane nie są już niezbędne do celów, dla których były zebrane lub w inny sposób p</text:span><text:span text:style-name="T78">rzetwarzane,</text:span></text:p>
        </text:list-item>
        <text:list-item>
          <text:p text:style-name="P79"><text:span text:style-name="T80">osoba, której dane dotyczą, wniosła sprzeciw wobec przetwarzania danych osobowych,</text:span></text:p>
        </text:list-item>
        <text:list-item>
          <text:p text:style-name="P81"><text:span text:style-name="T82">osoba, której dane dotyczą wycofała zgodę na przetwarzanie danych osobowych, która jest podstawą przetwarzania danych i nie ma innej podstawy prawnej przetwarza</text:span><text:span text:style-name="T83">nia danych,</text:span></text:p>
        </text:list-item>
        <text:list-item>
          <text:p text:style-name="P84"><text:span text:style-name="T85">dane osobowe przetwarzane są niezgodnie z prawem,</text:span></text:p>
        </text:list-item>
        <text:list-item>
          <text:p text:style-name="P86"><text:span text:style-name="T87">dane osobowe muszą być usunięte w celu wywiązania się z obowiązku wynikającego </text:span><text:span text:style-name="T88"><text:line-break/></text:span><text:span text:style-name="T89">z przepisów prawa;</text:span></text:p>
        </text:list-item>
      </text:list>
      <text:list text:style-name="WWNum7" text:continue-numbering="true">
        <text:list-item>
          <text:p text:style-name="P90"><text:span text:style-name="T91">prawo do żądania ograniczenia przetwarzania danych osobowych, w przypadku, gdy:</text:span></text:p>
        </text:list-item>
      </text:list>
      <text:list text:style-name="WWNum10">
        <text:list-item>
          <text:p text:style-name="P92"><text:span text:style-name="T93">osoba, której<text:s/></text:span><text:span text:style-name="T94">dane dotyczą kwestionuje prawidłowość danych osobowych,</text:span></text:p>
        </text:list-item>
        <text:list-item>
          <text:p text:style-name="P95"><text:span text:style-name="T96">przetwarzanie danych jest niezgodne z prawem, a osoba, której dane dotyczą, sprzeciwia się usunięciu danych, żądając w zamian ich ograniczenia,</text:span></text:p>
        </text:list-item>
        <text:list-item>
          <text:p text:style-name="P97"><text:span text:style-name="T98">Administrator nie potrzebuje już danych dla swoich celów</text:span><text:span text:style-name="T99">, ale osoba, której dane dotyczą, potrzebuje ich do ustalenia, obrony lub dochodzenia roszczeń,</text:span></text:p>
        </text:list-item>
        <text:list-item>
          <text:p text:style-name="P100"><text:span text:style-name="T101">osoba, której dane dotyczą, wniosła sprzeciw wobec przetwarzania danych, do czasu ustalenia czy prawnie uzasadnione podstawy po stronie administratora są nadrzę</text:span><text:span text:style-name="T102">dne wobec podstawy sprzeciwu;</text:span></text:p>
        </text:list-item>
      </text:list>
      <text:list text:style-name="WWNum7" text:continue-numbering="true">
        <text:list-item>
          <text:p text:style-name="P103"><text:span text:style-name="T104">prawo do przenoszenia danych w przypadku, gdy łącznie spełnione są następujące przesłanki:</text:span></text:p>
        </text:list-item>
      </text:list>
      <text:list text:style-name="WWNum11">
        <text:list-item>
          <text:p text:style-name="P105"><text:span text:style-name="T106">przetwarzanie danych odbywa się na podstawie umowy zawartej z osobą, której dane dotyczą lub na podstawie zgody wyrażonej przez tą<text:s/></text:span><text:span text:style-name="T107">osobę,</text:span></text:p>
        </text:list-item>
      </text:list>
      <text:list text:style-name="WWNum7" text:continue-numbering="true">
        <text:list-item>
          <text:p text:style-name="P108"><text:span text:style-name="T109">prawo sprzeciwu wobec przetwarzania danych – w przypadku gdy łącznie spełnione </text:span><text:span text:style-name="T110"><text:line-break/></text:span><text:span text:style-name="T111">są następujące przesłanki:</text:span></text:p>
        </text:list-item>
      </text:list>
      <text:list text:style-name="WWNum11" text:continue-numbering="true">
        <text:list-item>
          <text:p text:style-name="P112"><text:span text:style-name="T113">zaistnieją przyczyny związane z Pani/Pana szczególną sytuacją, w przypadku przetwarzania danych na podstawie zadania realizowanego w interesie</text:span><text:span text:style-name="T114"><text:s/>publicznym lub w ramach sprawowania władzy publicznej przez Administratora,</text:span></text:p>
        </text:list-item>
        <text:list-item>
          <text:p text:style-name="P115"><text:span text:style-name="T116">przetwarzanie jest niezbędne do celów wynikających z prawnie uzasadnionych interesów realizowanych przez Administratora lub przez stronę trzecią, z wyjątkiem sytuacji, w których n</text:span><text:span text:style-name="T117">adrzędny charakter wobec tych interesów mają interesy lub podstawowe prawa i wolności osoby, której dane dotyczą, wymagające ochrony danych osobowych, w szczególności gdy osoba, której dane dotyczą jest dzieckiem.</text:span></text:p>
        </text:list-item>
      </text:list>
      <text:list text:style-name="WWNum3" text:continue-numbering="true">
        <text:list-item>
          <text:p text:style-name="P118"><text:span text:style-name="T119">W przypadku gdy przetwarzanie danych osobo</text:span><text:span text:style-name="T120">wych odbywa się na podstawie zgody osoby na przetwarzanie danych osobowych (art. 6 ust. 1 lit a RODO), przysługuje Pani/Panu prawo do cofnięcia tej zgody w dowolnym momencie. Cofnięcie to nie ma wpływu na zgodność przetwarzania, którego dokonano na podstaw</text:span><text:span text:style-name="T121">ie zgody przed jej cofnięciem, zgodnie </text:span><text:span text:style-name="T122"><text:line-break/></text:span><text:span text:style-name="T123">z obowiązującym prawem.</text:span></text:p>
        </text:list-item>
        <text:list-item>
          <text:p text:style-name="P124"><text:span text:style-name="T125">W przypadku stwierdzenia niezgodnego z prawem przetwarzania w Centrum Integracji Społecznej w Świętochłowicach Pani/Pana danych osobowych, przysługuje Pani/Panu prawo wniesienia skargi do orga</text:span><text:span text:style-name="T126">nu - Prezesa Urzędu Ochrony Danych Osobowych, adres: Stawki 2, 00-193 Warszawa.</text:span></text:p>
        </text:list-item>
        <text:list-item>
          <text:p text:style-name="P127"><text:span text:style-name="T128">W sytuacji, gdy przetwarzanie danych osobowych odbywa się na podstawie zgody osoby, której dane dotyczą, podanie przez Panią/Pana danych osobowych Administratorowi ma charakter</text:span><text:span text:style-name="T129"><text:s/>dobrowolny, jednakże konsekwencją niepodania będzie brak możliwości świadczenia przez nas usługi.</text:span></text:p>
        </text:list-item>
        <text:list-item>
          <text:p text:style-name="P130"><text:span text:style-name="T131">Podanie przez Panią/Pana danych osobowych jest obowiązkowe, w sytuacji gdy przesłankę przetwarzania danych osobowych stanowi przepis prawa lub zawarta między</text:span><text:span text:style-name="T132"><text:s/>stronami umowy.</text:span></text:p>
        </text:list-item>
        <text:list-item>
          <text:p text:style-name="P133"><text:span text:style-name="T134">Jeśli ma Pani/Pan pytania dotyczące sposobu i zakresu przetwarzania Pani/Pana danych osobowych w Centrum Integracji Społecznej w Świętochłowicach, może się Pani/Pan skontaktować się z nami pod adresem: ul. Sądowa 1, 41-605 Świętochłowice<text:s/></text:span><text:span text:style-name="T135">lub za pomocą adresu mailowego:<text:s/></text:span><text:a xlink:href="mailto:cis.swietochlowice@gmail.com" office:target-frame-name="_top" xlink:show="replace"><text:span text:style-name="T136">cis.swietochlowice@gmail.com</text:span></text:a>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widows="0" fo:orphans="0" fo:text-align="center" fo:margin-top="0.002in" fo:margin-bottom="0in" fo:line-height="100%" fo:margin-left="0.6159in" fo:margin-right="1.0041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fo:font-size="12pt" style:font-size-asian="12pt" style:font-size-complex="12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06in" fo:line-height="148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start" fo:margin-top="0.1944in" fo:margin-bottom="0.194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4" style:display-name="ListLabel 1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5" style:display-name="ListLabel 1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7" style:display-name="ListLabel 1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8" style:display-name="ListLabel 1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Calibri" fo:font-size="10pt" style:font-size-asian="10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Times New Roman" style:font-name-complex="Calibri" fo:font-size="10pt" style:font-size-asian="10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Times New Roman" style:font-name-complex="Calibri" fo:font-size="10pt" style:font-size-asian="10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asian="Times New Roman" style:font-name-complex="Calibri" fo:font-size="10pt" style:font-size-asian="10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="Calibri" style:font-name-asian="Calibri" style:font-name-complex="Calibri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number text:level="1" text:style-name="WW_CharLFO5LVL1" style:num-suffix=".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bullet text:level="2" text:style-name="WW_CharLFO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Times New Roman" style:font-name-complex="Calibri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bullet text:level="2" text:style-name="WW_CharLFO6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Times New Roman" style:font-name-complex="Calibri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Times New Roman" style:font-name-complex="Calibri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number text:level="1" text:style-name="WW_CharLFO8LVL1" style:num-suffix=".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bullet text:level="2" text:style-name="WW_CharLFO8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2in"/>
      </style:header-style>
      <style:footer-style>
        <style:header-footer-properties style:dynamic-spacing="true" fo:min-height="0.6541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tyle="italic" style:font-style-asian="italic" fo:font-size="8pt" style:font-size-asian="8pt" style:font-size-complex="9pt"/>
    </style:style>
    <style:style style:name="P6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  <text:p text:style-name="P4"><text:span text:style-name="T5">Centrum Integracji Społecznej w Świętochłowicach</text:span></text:p>
        <text:p text:style-name="P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Zielińska</dc:creator>
    <meta:creation-date>2018-05-24T11:53:00Z</meta:creation-date>
    <dc:date>2020-07-13T08:11:00Z</dc:date>
    <meta:print-date>2020-07-13T08:11:00Z</meta:print-date>
    <meta:template xlink:href="Normal" xlink:type="simple"/>
    <meta:editing-cycles>14</meta:editing-cycles>
    <meta:editing-duration>PT8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54" meta:character-count="6668" meta:row-count="47" meta:non-whitespace-character-count="5727"/>
  </office:meta>
</office:document-meta>
</file>